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666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666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7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79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48.169.550,70</text:span></text:p>
          </table:table-cell>
          <table:table-cell table:style-name="TableCell81">
            <text:p text:style-name="P82"><text:span text:style-name="T83">48.169.550,70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48.169.550,70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2.820,54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2.820,54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4.197.044,07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28.375,13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4.610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3.767.237,00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770.559,35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401.431,94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4.719.296,16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19.991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33.919.008,47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14.619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4.526.212,11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770.559,35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4.719.296,16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33.919.008,47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4.526.212,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2:00Z</meta:creation-date>
    <dc:date>2018-02-22T17:02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8" meta:character-count="1165" meta:row-count="191" meta:non-whitespace-character-count="1071"/>
  </office:meta>
</office:document-meta>
</file>